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YCJE</text:p>
      <text:p text:style-name="P2">zadań do ujęcia w Strategii Rozwoju Gminy Wola Uhruska </text:p>
      <text:p text:style-name="P2">na lata 2019<text:span text:style-name="T1">-</text:span><text:span text:style-name="T2">2025</text:span></text:p>
      <text:p text:style-name="P3"/>
      <text:p text:style-name="P4"/>
      <text:p text:style-name="P6"><text:tab/>Mając na względzie troskę o poprawę warunków życia mieszkańców oraz rozwój społeczno-gospodarczy Gminy, zgłaszam do ujęcia w Strategii własne propozycje, w tym przedsięwzięcia o charakterze społecznym: zdrowie, oświata, bezpieczeństwo oraz gospodarczym: rozbudowa infrastruktury technicznej, rolnictwo, turystyka, wspieranie tworzenia nowych miejsc pracy itp.:</text:p>
      <text:p text:style-name="P1"><text:span text:style-name="T2">1)</text:span><text:span text:style-name="T3"> w obrębie Sołectwa wsi</text:span><text:span text:style-name="T2">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2">2) </text:span><text:span text:style-name="T3">w obrębie Gminy Wola Uhruska</text:span><text:span text:style-name="T2">: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Uwaga:</text:p>
      <text:p text:style-name="P9">Wypełniony formularz propozycji zadań można składać w terminie do 28 lutego 2019 r. u Sołtysów poszczególnych wsi, w sekretariacie Urzędu Gminy – osobiście lub z pośrednictwem poczty oraz w wersji elektronicznej na adres: wolauhruska@lubelskie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Wadziewicz</meta:initial-creator>
    <meta:creation-date>2019-01-03T08:10:45.68</meta:creation-date>
    <meta:printed-by>Krystyna Wadziewicz</meta:printed-by>
    <meta:print-date>2019-01-03T08:21:11.92</meta:print-date>
    <dc:date>2019-01-07T09:01:55.42</dc:date>
    <meta:editing-duration>PT00H02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05" meta:character-count="3106"/>
  </office:meta>
</office:document-meta>
</file>